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6pt" style:font-size-asian="5.25pt" style:font-size-complex="6pt"/>
    </style:style>
    <style:style style:name="P2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2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3ff85"/>
    </style:style>
    <style:style style:name="P8" style:family="paragraph" style:parent-style-name="DICTAMEN">
      <style:text-properties officeooo:paragraph-rsid="00925601"/>
    </style:style>
    <style:style style:name="P9" style:family="paragraph" style:parent-style-name="DICTAMEN">
      <style:text-properties officeooo:paragraph-rsid="00b7f429"/>
    </style:style>
    <style:style style:name="P10" style:family="paragraph" style:parent-style-name="Heading_20_1">
      <style:paragraph-properties fo:text-align="center" style:justify-single-word="false"/>
      <style:text-properties style:font-name="Verdana2" fo:font-size="11pt" style:font-size-asian="11pt" style:font-size-complex="11pt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officeooo:rsid="0073ff85" style:font-weight-asian="bold" style:font-weight-complex="bold"/>
    </style:style>
    <style:style style:name="T6" style:family="text">
      <style:text-properties fo:font-weight="bold" officeooo:rsid="008040cb" style:font-weight-asian="bold" style:font-weight-complex="bold"/>
    </style:style>
    <style:style style:name="T7" style:family="text">
      <style:text-properties fo:font-weight="bold" officeooo:rsid="00925601" style:font-weight-asian="bold" style:font-weight-complex="bold"/>
    </style:style>
    <style:style style:name="T8" style:family="text">
      <style:text-properties fo:font-weight="bold" officeooo:rsid="00b7f429" style:font-weight-asian="bold" style:font-weight-complex="bold"/>
    </style:style>
    <style:style style:name="T9" style:family="text">
      <style:text-properties fo:font-weight="bold" officeooo:rsid="00bd9756" style:font-weight-asian="bold" style:font-weight-complex="bold"/>
    </style:style>
    <style:style style:name="T10" style:family="text">
      <style:text-properties officeooo:rsid="008040cb"/>
    </style:style>
    <style:style style:name="T11" style:family="text">
      <style:text-properties officeooo:rsid="009c5c12"/>
    </style:style>
    <style:style style:name="T12" style:family="text">
      <style:text-properties officeooo:rsid="00a9f061"/>
    </style:style>
    <style:style style:name="T13" style:family="text">
      <style:text-properties officeooo:rsid="00ba43a9"/>
    </style:style>
    <style:style style:name="T14" style:family="text">
      <style:text-properties officeooo:rsid="00bbf9cb"/>
    </style:style>
    <style:style style:name="T15" style:family="text">
      <style:text-properties officeooo:rsid="00bd9756"/>
    </style:style>
    <style:style style:name="T16" style:family="text">
      <style:text-properties fo:font-weight="normal" officeooo:rsid="00bd9756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DICTAMEN"/>
      <text:p text:style-name="P9">La Comisión de <text:span text:style-name="T4">Asuntos Laborales, Gremiales y de Previsión</text:span> ha considerado el proyecto de <text:span text:style-name="T12">c</text:span><text:span text:style-name="T4">omunicación </text:span><text:span text:style-name="T5">4</text:span><text:span text:style-name="T7">4</text:span><text:span text:style-name="T8">575</text:span><text:span text:style-name="T5">– CD – </text:span><text:span text:style-name="T6">FSP - CIUDAD FUTURA</text:span><text:span text:style-name="T4">, </text:span>del diputado <text:span text:style-name="T10">DEL FRADE</text:span><text:span text:style-name="T4">, por el cual se solicita disponga impulsar una mesa de diálogo con los acompañantes convivenciales que trabajan en el Hostal Asistido Grandioli, ex refugio municipal de la ciudad de Rosario</text:span>; y, por las razones expuestas en los fundamentos y las que podrá dar el miembro informante, esta Comisión aconseja la aprobación del siguiente texto con modificaciones:</text:p>
      <text:p text:style-name="P7"/>
      <text:p text:style-name="P10">PROYECTO DE COMUNICACIÓN</text:p>
      <text:p text:style-name="DICTAMEN"/>
      <text:p text:style-name="P8">La Cámara de Diputados de la Provincia vería con agrado que el Poder Ejecutivo, por intermedio del organismo que corresponda, <text:span text:style-name="T14">realice las gestiones necesarias para regularizar la situación laboral de </text:span>los acompañantes convivenciales que trabajan en el Hostal Asistido Grandioli, ex refugio municipal de la ciudad de Rosario, <text:span text:style-name="T13">cabecera del Departamento Rosario.</text:span></text:p>
      <text:p text:style-name="P8"/>
      <text:p text:style-name="Encabezado_20_y_20_firmas_20_dictamen">Sala de la Comisión <text:span text:style-name="T11">en Zoom</text:span>, <text:span text:style-name="T16">11 de agosto de 2021.</text:span></text:p>
      <text:p text:style-name="DICTAMEN"><text:span text:style-name="T16"/></text:p>
      <text:p text:style-name="DICTAMEN"><text:span text:style-name="T9">Firmantes:</text:span><text:span text:style-name="T16"> Diputadas DI STEFANO, CATTALINI, ARCANDO y FLORITO, y Diputados <text:s/>DEL FRADE y BASILE</text:span></text:p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2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6T12:06:40.349611969</meta:creation-date>
    <meta:editing-duration>PT4H27M</meta:editing-duration>
    <meta:editing-cycles>34</meta:editing-cycles>
    <meta:generator>LibreOffice/7.1.3.2$Linux_X86_64 LibreOffice_project/10$Build-2</meta:generator>
    <dc:date>2021-08-11T16:23:21.318608463</dc:date>
    <meta:print-date>2021-08-10T12:54:34.757204146</meta:print-date>
    <meta:document-statistic meta:table-count="0" meta:image-count="1" meta:object-count="0" meta:page-count="1" meta:paragraph-count="10" meta:word-count="195" meta:character-count="1288" meta:non-whitespace-character-count="1101"/>
  </office:meta>
</office:document-meta>
</file>